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officeooo:paragraph-rsid="00005e36" style:font-size-asian="12pt" style:font-size-complex="12pt"/>
    </style:style>
    <style:style style:name="P3" style:family="paragraph" style:parent-style-name="Standard">
      <style:paragraph-properties fo:text-align="end" style:justify-single-word="false"/>
      <style:text-properties style:font-name="Verdana" fo:font-size="12pt" fo:language="es" fo:country="AR" officeooo:paragraph-rsid="0002d05c"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05e36"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2d05c"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05e36"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05e36"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2d05c" style:font-size-asian="12pt" style:font-weight-asian="bold"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none" fo:font-weight="normal" officeooo:paragraph-rsid="00005e36"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font-name="Verdana" fo:font-size="12pt" fo:language="es" fo:country="AR" style:text-underline-style="none" fo:font-weight="normal" officeooo:paragraph-rsid="0002d05c"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paragraph-rsid="000463fb"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1d3f0"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463fb"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style:font-name="Verdana" fo:font-size="12pt" fo:language="es" fo:country="AR" style:text-underline-style="none" fo:font-weight="normal" officeooo:rsid="00034f3b" officeooo:paragraph-rsid="00034f3b" style:font-size-asian="12pt" style:font-weight-asian="normal" style:font-name-complex="Arial" style:font-size-complex="12pt" style:font-weight-complex="normal"/>
    </style:style>
    <style:style style:name="P15"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16"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17" style:family="paragraph" style:parent-style-name="Standard">
      <style:paragraph-properties fo:text-align="center" style:justify-single-word="false"/>
      <style:text-properties style:font-name="Verdana" fo:font-size="12pt" fo:language="es" fo:country="AR" style:text-underline-style="none" fo:font-weight="bold" officeooo:rsid="00034f3b" officeooo:paragraph-rsid="00034f3b" style:font-size-asian="12pt" style:font-weight-asian="bold" style:font-name-complex="Arial" style:font-size-complex="12pt" style:font-weight-complex="bold"/>
    </style:style>
    <style:style style:name="P1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9"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20" style:family="paragraph" style:parent-style-name="Standard" style:master-page-name="Standard">
      <style:paragraph-properties fo:text-align="end" style:justify-single-word="false" style:page-number="auto"/>
      <style:text-properties style:font-name="Verdana" fo:font-size="12pt" fo:language="es" fo:country="AR" officeooo:paragraph-rsid="00005e36" style:font-size-asian="12pt" style:font-size-complex="12pt"/>
    </style:style>
    <style:style style:name="P21"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2d05c"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1718e5" style:font-name-complex="Arial"/>
    </style:style>
    <style:style style:name="T6" style:family="text">
      <style:text-properties officeooo:rsid="000d3cfc" style:font-name-complex="Arial"/>
    </style:style>
    <style:style style:name="T7" style:family="text">
      <style:text-properties officeooo:rsid="00034f3b" style:font-name-complex="Arial"/>
    </style:style>
    <style:style style:name="T8" style:family="text">
      <style:text-properties officeooo:rsid="000463fb" style:font-name-complex="Arial"/>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1374c2" style:font-weight-asian="bold"/>
    </style:style>
    <style:style style:name="T11" style:family="text">
      <style:text-properties style:text-underline-style="solid" style:text-underline-width="auto" style:text-underline-color="font-color" fo:font-weight="bold" style:font-weight-asian="bold" style:font-name-complex="Verdana"/>
    </style:style>
    <style:style style:name="T12" style:family="text">
      <style:text-properties style:text-underline-style="solid" style:text-underline-width="auto" style:text-underline-color="font-color" fo:font-weight="bold" officeooo:rsid="001374c2" style:font-weight-asian="bold" style:font-name-complex="Verdana"/>
    </style:style>
    <style:style style:name="T13" style:family="text">
      <style:text-properties style:text-underline-style="solid" style:text-underline-width="auto" style:text-underline-color="font-color" fo:font-weight="bold" officeooo:rsid="00034f3b" style:font-weight-asian="bold"/>
    </style:style>
    <style:style style:name="T14" style:family="text">
      <style:text-properties style:text-underline-style="solid" style:text-underline-width="auto" style:text-underline-color="font-color" fo:font-weight="bold" officeooo:rsid="000463fb" style:font-weight-asian="bold"/>
    </style:style>
    <style:style style:name="T15" style:family="text">
      <style:text-properties officeooo:rsid="001374c2"/>
    </style:style>
    <style:style style:name="T16" style:family="text">
      <style:text-properties officeooo:rsid="001718e5"/>
    </style:style>
    <style:style style:name="T17" style:family="text">
      <style:text-properties officeooo:rsid="00034f3b"/>
    </style:style>
    <style:style style:name="T18" style:family="text">
      <style:text-properties officeooo:rsid="000463fb"/>
    </style:style>
    <style:style style:name="T19" style:family="text">
      <style:text-properties fo:language="es" fo:country="ES"/>
    </style:style>
    <style:style style:name="T20" style:family="text">
      <style:text-properties fo:language="es" fo:country="ES" officeooo:rsid="01ac6ca2"/>
    </style:style>
    <style:style style:name="T21" style:family="text">
      <style:text-properties officeooo:rsid="0005e2d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SANTA FE,</text:span><text:span text:style-name="T4"> </text:span><text:span text:style-name="T7">2</text:span><text:span text:style-name="T4"> de </text:span><text:span text:style-name="T7">julio</text:span><text:span text:style-name="T4"> 201</text:span><text:span text:style-name="T5">5</text:span><text:span text:style-name="T4">.</text:span></text:p>
      <text:p text:style-name="P2"/>
      <text:p text:style-name="P2"/>
      <text:p text:style-name="P6"/>
      <text:p text:style-name="P4">Al señor</text:p>
      <text:p text:style-name="P4">Gobernador de la Provincia</text:p>
      <text:p text:style-name="P4">Dr. Antonio Bonfatti</text:p>
      <text:p text:style-name="P7">SU DESPACHO</text:p>
      <text:p text:style-name="P7"/>
      <text:p text:style-name="P7"/>
      <text:p text:style-name="P7"/>
      <text:p text:style-name="P4"><text:tab/><text:tab/><text:tab/><text:tab/><text:tab/><text:tab/>Tengo el agrado de dirigirme al señor Gobernador llevando a su conocimiento que esta Cámara en sesión de la fecha, ha sancionado el Proyecto de Ley cuyo texto se acompaña.</text:p>
      <text:p text:style-name="P4"/>
      <text:p text:style-name="P4"><text:tab/><text:tab/><text:tab/><text:tab/><text:tab/><text:tab/>Salúdole muy atentament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text:span text:style-name="T1">Ref.:</text:span> <text:span text:style-name="T9">Expte. Nº </text:span><text:span text:style-name="T13">29489 </text:span><text:span text:style-name="T14">DB</text:span><text:span text:style-name="T9">- </text:span><text:span text:style-name="T10">P</text:span><text:span text:style-name="T9">royecto de </text:span><text:span text:style-name="T10">L</text:span><text:span text:style-name="T9">ey </text:span><text:span text:style-name="T10">V</text:span><text:span text:style-name="T11">enido en </text:span><text:span text:style-name="T12">R</text:span><text:span text:style-name="T11">evisión</text:span><text:span text:style-name="T9">:</text:span> <text:span text:style-name="T19">por el cual se </text:span><text:span text:style-name="T20"><text:s/>modifica el Artículo Nº 213 (Flagrancia) de la Ley Nº 12.734 – Código Procesal Penal de la Provincia y se incorpora en el Libro IV, el Título VII (Procedimiento en caso de Flagrancia) con los Artículos Nros. 379 bis, 379 ter y 379 cuater</text:span><text:span text:style-name="T15">.</text:span></text:p>
      <text:p text:style-name="P9"/>
      <text:p text:style-name="P19">LA LEGISLATURA DE LA PROVINCIA DE SANTA FE</text:p>
      <text:p text:style-name="P15"/>
      <text:p text:style-name="P15">SANCIONA CON FUERZA DE</text:p>
      <text:p text:style-name="P15"/>
      <text:p text:style-name="P15">LEY</text:p>
      <text:p text:style-name="P15"/>
      <text:p text:style-name="P15"/>
      <text:p text:style-name="P17">JUICIO POR FLAGRANCIA </text:p>
      <text:p text:style-name="P15"/>
      <text:p text:style-name="P15"/>
      <text:p text:style-name="P14"><draw:frame draw:style-name="fr1" draw:name="Marco1" text:anchor-type="paragraph" svg:width="3.621cm" svg:height="0.85cm" draw:z-index="4"><draw:text-box><table:table table:name="Tabla10" table:style-name="Tabla10"><table:table-column table:style-name="Tabla10.A"/><table:table-row table:style-name="Tabla10.1"><table:table-cell table:style-name="Tabla10.A1" office:value-type="string"><text:p text:style-name="P18">ARTÍCULO 1.-</text:p></table:table-cell></table:table-row></table:table></draw:text-box></draw:frame>Incorpórase al Libro IV de la Ley 12.734 y siguientes, el Titulo Vll denominado: Procedimiento por Flagrancia, el que contendrá las siguientes disposiciones que se suman al Código Procesal Penal de la provincia de Santa Fe. </text:p>
      <text:p text:style-name="P14"/>
      <text:p text:style-name="P14"><draw:frame draw:style-name="fr1" draw:name="Marco2" text:anchor-type="paragraph" svg:width="3.621cm" svg:height="0.85cm" draw:z-index="6"><draw:text-box><table:table table:name="Tabla1" table:style-name="Tabla1"><table:table-column table:style-name="Tabla1.A"/><table:table-row table:style-name="Tabla1.1"><table:table-cell table:style-name="Tabla1.A1" office:value-type="string"><text:p text:style-name="P18">ARTÍCULO <text:span text:style-name="T17">2</text:span> -</text:p></table:table-cell></table:table-row></table:table></draw:text-box></draw:frame>Incorpórase a la ley 12.734 los siguientes artículos: </text:p>
      <text:p text:style-name="P14"/>
      <text:p text:style-name="P14"><text:s/><text:span text:style-name="T3">379 bis: Procedimiento por flagrancia aplicación:</text:span> Se podrá aplicar el procedimiento establecido en la presente ley en los supuestos de ﬂagrancia descriptos en el artículo 213 de este Código. </text:p>
      <text:p text:style-name="P14"/>
      <text:p text:style-name="P14"><text:s/><text:span text:style-name="T3">379 ter: Audiencia imputativa por hecho en flagrancia.</text:span> En los casos previstos en el artículo precedente el Fiscal solicitará que se realice la audiencia imputativa establecida en el artículo 274 dentro de las cuarenta y ocho horas del inicio de la detención prorrogable por cuarenta y ocho horas más, y la realización del trámite como Juicio por Flagrancia. </text:p>
      <text:p text:style-name="P14"/>
      <text:p text:style-name="P14"><text:s/><text:span text:style-name="T3">379 quater:</text:span> Trámite: EI trámite se seguirá por los siguientes actos: </text:p>
      <text:p text:style-name="P14"/>
      <text:p text:style-name="P14"><text:s/><text:span text:style-name="T3">1- Medidas cautelares:</text:span> En la audiencia se concederá al imputado la posibilidad de declarar ante el juez sobre la imputación que se le hubiere hecho conocer, dentro de las previsiones del art<text:span text:style-name="T21">í</text:span>culo 318. </text:p>
      <text:p text:style-name="P14"/>
      <text:p text:style-name="P14"><text:s/>En la misma audiencia se plantearán y resolverán las medidas cautelares del artículo 223 y siguientes. </text:p>
      <text:p text:style-name="P14"/>
      <text:p text:style-name="P14"><text:s/>Oído el imputado y resueltas las medidas cautelares si se plantearán, el Fiscal podrá solicitar al Juez que la causa pase directamente a juicio oral. </text:p>
      <text:p text:style-name="P14"/>
      <text:p text:style-name="P14"><text:s/><text:span text:style-name="T3">2- Planteamiento y resolución de salidas alternativas:</text:span> Si el juez acogiere la solicitud del fiscal dará oportunidad a las partes a que planteen las soluciones alternativas que prevé el código, la suspensión de juicio a prueba o el juicio abreviado. Para esto concederá un cuarto intermedio, luego del cual resolverá en la misma audiencia quedando concluido el proceso si se acordaran salidas alternativas. </text:p>
      <text:p text:style-name="P14"/>
      <text:p text:style-name="P14"><text:soft-page-break/><text:s/><text:span text:style-name="T3">3- Continuación del trámite y ofrecimiento de prueba:</text:span> Si no se plantearen soluciones alternativas o si estas no fueran convalidadas por el Fiscal, éste formulará acusación si lo considera pertinente, de lo contrario podrá proponer que sea válida la audiencia imputativa, ofreciendo prueba y realizando su pretensión punitiva. Podrá hacerlo en la misma audiencia o en un lapso no mayor a 3 días. </text:p>
      <text:p text:style-name="P14"/>
      <text:p text:style-name="P14"><text:s/>Si hubiera querellante se le correrá traslado, quien en un plazo de tres días podrá <text:s/>adherirse a la acusación del fiscal o acusar particularmente y deberá indicar las pruebas de que pensare valerse en el juicio. </text:p>
      <text:p text:style-name="P14"/>
      <text:p text:style-name="P14"><text:s/>La defensa podrá ofrecer prueba en el plazo establecido en el párrafo anterior. El ofrecimiento de prueba, deberá realizarse conforme lo <text:span text:style-name="T18">dispuesto</text:span> en el artículo 299. </text:p>
      <text:p text:style-name="P14"/>
      <text:p text:style-name="P14"><text:s/>Si las partes tienen algo que objetar en relación a la prueba ofrecida por las restantes deberán indicarlo por escrito dentro de los 3 días posteriores. El juez podrá rechazar los planteos in límine o convocar a audiencia previo a decidir. </text:p>
      <text:p text:style-name="P14"/>
      <text:p text:style-name="P14"><text:s/><text:span text:style-name="T3">379 quinquie:</text:span> <text:span text:style-name="T3">JUICIO ORAL:</text:span> Satisfecho el ofrecimiento de pruebas realizado por las partes, el juez dictará auto de apertura del juicio oral fijando la Oficina de Gestión Judicial fecha de la audiencia de debate lo más próximo posible y en cualquier caso dentro de los diez días siguientes siempre que se hubiere asegurado la comparecencia del imputado. </text:p>
      <text:p text:style-name="P14"/>
      <text:p text:style-name="P14"><text:s/>Las resoluciones que el juez dicte de conformidad a lo dispuesto en el presente artículo no serán susceptibles de recurso alguno. </text:p>
      <text:p text:style-name="P14"/>
      <text:p text:style-name="P14"><text:s/>El juicio oral se desarrollará en los términos previstos por el Libro IV, Título I de este Código.</text:p>
      <text:p text:style-name="P16"/>
      <text:p text:style-name="P12"><draw:frame draw:style-name="fr1" draw:name="Marco59" text:anchor-type="paragraph" svg:width="3.621cm" svg:height="0.85cm" draw:z-index="5"><draw:text-box><table:table table:name="Tabla69" table:style-name="Tabla69"><table:table-column table:style-name="Tabla69.A"/><table:table-row table:style-name="Tabla69.1"><table:table-cell table:style-name="Tabla69.A1" office:value-type="string"><text:p text:style-name="P18">ARTÍCULO <text:span text:style-name="T18">3</text:span> -</text:p></table:table-cell></table:table-row></table:table></draw:text-box></draw:frame>Comuníquese al Poder Ejecutivo.</text:p>
      <text:p text:style-name="P16"/>
      <text:p text:style-name="P16"/>
      <text:p text:style-name="P16">DADA EN LA SALA DE SESIONES DE LA LEGISLATURA DE LA PROVINCIA DE SANTA FE, A LOS <text:span text:style-name="T18">DOS</text:span> DÍAS DEL MES DE <text:span text:style-name="T18">JULIO</text:span> DEL AÑO 201<text:span text:style-name="T16">5</text:span>.</text:p>
      <text:p text:style-name="P21"><text:span text:style-name="T2">SANTA FE,</text:span><text:span text:style-name="T4"> </text:span><text:span text:style-name="T8">2</text:span><text:span text:style-name="T4"> de </text:span><text:span text:style-name="T8">julio</text:span><text:span text:style-name="T4"> de 201</text:span><text:span text:style-name="T6">5</text:span><text:span text:style-name="T4">.</text:span></text:p>
      <text:p text:style-name="P3"/>
      <text:p text:style-name="P3"/>
      <text:p text:style-name="P5"/>
      <text:p text:style-name="P5">Al señor</text:p>
      <text:p text:style-name="P5">Presidente de la Cámara de Senadores</text:p>
      <text:p text:style-name="P5">Dr. Jorge Henn</text:p>
      <text:p text:style-name="P8">SU DESPACHO</text:p>
      <text:p text:style-name="P10"/>
      <text:p text:style-name="P10"/>
      <text:p text:style-name="P5"><text:tab/><text:tab/><text:tab/><text:tab/><text:tab/><text:tab/>Tengo el agrado de dirigirme al señor Presidente llevando a su conocimiento que esta Cámara en sesión de la fecha, ha sancionado el Proyecto de Ley cuyo texto se acompaña.</text:p>
      <text:p text:style-name="P5"/>
      <text:p text:style-name="P10"><text:tab/><text:tab/><text:tab/><text:tab/><text:tab/><text:tab/>Salúdole muy atentament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text:span text:style-name="T1">Ref.:</text:span> <text:span text:style-name="T9">Expte. Nº </text:span><text:span text:style-name="T13">29489 </text:span><text:span text:style-name="T14">DB</text:span><text:span text:style-name="T9">- </text:span><text:span text:style-name="T10">P</text:span><text:span text:style-name="T9">royecto de </text:span><text:span text:style-name="T10">L</text:span><text:span text:style-name="T9">ey </text:span><text:span text:style-name="T10">V</text:span><text:span text:style-name="T11">enido en </text:span><text:span text:style-name="T12">R</text:span><text:span text:style-name="T11">evisión</text:span><text:span text:style-name="T9">:</text:span> <text:span text:style-name="T19">por el cual se </text:span><text:span text:style-name="T20"><text:s/>modifica el Artículo Nº 213 (Flagrancia) de la Ley Nº 12.734 – Código Procesal Penal de la Provincia y se incorpora en el Libro IV, el Título VII (Procedimiento en caso de Flagrancia) con los Artículos Nros. 379 bis, 379 ter y 379 cuater</text:span><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10T10:33:51.307265523</dc:date>
    <meta:print-date>2013-05-10T11:28:00</meta:print-date>
    <meta:editing-cycles>7</meta:editing-cycles>
    <meta:editing-duration>PT23M</meta:editing-duration>
    <meta:generator>LibreOffice/4.2.4.2$Linux_X86_64 LibreOffice_project/420m0$Build-2</meta:generator>
    <meta:document-statistic meta:table-count="3" meta:image-count="1" meta:object-count="0" meta:page-count="4" meta:paragraph-count="42" meta:word-count="822" meta:character-count="4942" meta:non-whitespace-character-count="4100"/>
    <meta:user-defined meta:name="Información 1"/>
    <meta:user-defined meta:name="Información 2"/>
    <meta:user-defined meta:name="Información 3"/>
    <meta:user-defined meta:name="Información 4"/>
  </office:meta>
</office:document-meta>
</file>